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15%"/>
      <style:text-properties fo:font-weight="bold" style:font-weight-asian="bold" fo:color="#ED7D31" fo:font-size="36pt" style:font-size-asian="36pt" style:font-size-complex="36pt"/>
    </style:style>
    <style:style style:name="P2" style:parent-style-name="Normální" style:family="paragraph">
      <style:paragraph-properties fo:text-align="center" fo:margin-bottom="0.1145in" fo:line-height="115%" fo:background-color="#FFFFFF"/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fo:margin-bottom="0.1145in" fo:line-height="115%" fo:background-color="#FFFFFF"/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.1145in" fo:line-height="115%" fo:background-color="#FFFFFF"/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bottom="0.1145in" fo:line-height="115%" fo:background-color="#FFFFFF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ED7D31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 fo:margin-bottom="0.1145in" fo:line-height="115%" fo:background-color="#FFFFFF"/>
      <style:text-properties style:font-name="Arial" style:font-name-asian="Times New Roman" style:font-name-complex="Arial" fo:font-weight="bold" style:font-weight-asian="bold" style:font-weight-complex="bold" fo:color="#00B050" fo:font-size="18pt" style:font-size-asian="18pt" style:font-size-complex="18pt" style:language-asian="cs" style:country-asian="CZ"/>
    </style:style>
    <style:style style:name="P8" style:parent-style-name="Normální" style:family="paragraph">
      <style:paragraph-properties fo:text-align="center" fo:margin-bottom="0.1145in" fo:line-height="115%" fo:background-color="#FFFFFF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B050" fo:font-size="18pt" style:font-size-asian="18pt" style:font-size-complex="18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B050" fo:font-size="20pt" style:font-size-asian="20pt" style:font-size-complex="20pt" style:language-asian="cs" style:country-asian="CZ"/>
    </style:style>
    <style:style style:name="P11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2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3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4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5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6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7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8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19" style:parent-style-name="Normální" style:list-style-name="LFO1" style:family="paragraph">
      <style:paragraph-properties fo:text-align="center" fo:margin-bottom="0in" fo:line-height="115%" fo:margin-left="0.8333in" fo:background-color="#FFFFFF">
        <style:tab-stops>
          <style:tab-stop style:type="left" style:position="-0.3333in"/>
        </style:tab-stops>
      </style:paragraph-properties>
    </style:style>
    <style:style style:name="T20" style:parent-style-name="Standardnípísmoodstavce" style:family="text"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15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5E6263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15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5E6263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15%" fo:margin-left="0.8333in" fo:background-color="#FFFFFF">
        <style:tab-stops>
          <style:tab-stop style:type="left" style:position="-0.333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5E6263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15%" fo:margin-left="0.5833in" fo:background-color="#FFFFFF">
        <style:tab-stops>
          <style:tab-stop style:type="left" style:position="-0.083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B05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color="#5E6263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text-align="center" fo:margin-bottom="0.1145in" fo:line-height="115%" fo:background-color="#FFFFFF"/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style:font-weight-complex="bold" fo:color="#C00000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text-align="center" fo:margin-bottom="0in" fo:line-height="115%" fo:background-color="#FFFFFF"/>
    </style:style>
    <style:style style:name="T3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Brigáda na školní zahradě</text:p>
      <text:p text:style-name="P2"/>
      <text:p text:style-name="P3">Vážení rodiče a milé děti,</text:p>
      <text:p text:style-name="P4">srdečně zveme všechny dobrovolníky na společnou akci</text:p>
      <text:p text:style-name="P5"><text:span text:style-name="T6">ve čtvrtek 22. září od 17:00 do 19:00 hod.</text:span></text:p>
      <text:p text:style-name="P7"/>
      <text:p text:style-name="P8"><text:span text:style-name="T9"><text:s text:c="10"/></text:span><text:span text:style-name="T10">Co nás čeká?</text:span></text:p>
      <text:list text:style-name="LFO1" text:continue-numbering="true">
        <text:list-item>
          <text:p text:style-name="P11">sekání trávy</text:p>
        </text:list-item>
        <text:list-item>
          <text:p text:style-name="P12">shrabanou trávu odnosit do kompostéru</text:p>
        </text:list-item>
        <text:list-item>
          <text:p text:style-name="P13">zbavit<text:s/>záhony plevele</text:p>
        </text:list-item>
        <text:list-item>
          <text:p text:style-name="P14">některé vyčištěné záhony vysypat štěpkou</text:p>
        </text:list-item>
        <text:list-item>
          <text:p text:style-name="P15">obrýt stromky a porýt menší místa na pozemku</text:p>
        </text:list-item>
        <text:list-item>
          <text:p text:style-name="P16">klempířská práce – montáž výklopné odbočky do sudu<text:s/></text:p>
        </text:list-item>
        <text:list-item>
          <text:p text:style-name="P17">opravné zednické práce<text:s/></text:p>
        </text:list-item>
        <text:list-item>
          <text:p text:style-name="P18">montáž opěrného zařízení k pnoucím rostlinám</text:p>
        </text:list-item>
        <text:list-item>
          <text:p text:style-name="P19"><text:span text:style-name="T20">výsadba a přesazování<text:s/></text:span><text:span text:style-name="T21">rostlin<text:s/></text:span></text:p>
        </text:list-item>
      </text:list>
      <text:p text:style-name="P22"/>
      <text:p text:style-name="P23">V příloze naleznete seznam rostlin, které nám chybí. Pokud máte doma některou z nich přemnoženou a můžete některou darovat, bude to pro nás velká pomoc.</text:p>
      <text:p text:style-name="P24"/>
      <text:p text:style-name="P25">Škola disponuje motykami velkými i malými motyčkami, rýči, hráběmi, kbelíky i kolečky k zapůjčení. Kdyby ovšem došlo, vlastní nářadí je výhodou, stejně jako vlastní pracovní rukavice. <text:s/></text:p>
      <text:p text:style-name="P26"/>
      <text:p text:style-name="P27">Přijďte se podívat, jak se zahrada změnila, a pomoci nám ji ještě dále vylepšovat.<text:s/></text:p>
      <text:p text:style-name="P28">Budeme rádi, když dopředu potvrdíte svoji účast a napíšete, které práce se<text:s/>chopíte.<text:s/></text:p>
      <text:p text:style-name="P29">Věříme, že se sejdeme v hojném počtu!</text:p>
      <text:p text:style-name="P30"/>
      <text:p text:style-name="P31"/>
      <text:p text:style-name="P32"><text:span text:style-name="T33">V</text:span><text:span text:style-name="T34"> </text:span><text:span text:style-name="T35">pří</text:span><text:span text:style-name="T36">padně nevhodného počasí se akce přesune na 6. 10. 2022, případně jiný, <text:s/>co nejbližší termí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ňa Procházková</meta:initial-creator>
    <dc:creator>Soňa Procházková</dc:creator>
    <meta:creation-date>2022-09-11T15:01:00Z</meta:creation-date>
    <dc:date>2022-09-11T16:12:00Z</dc:date>
    <meta:template xlink:href="Normal.dotm" xlink:type="simple"/>
    <meta:editing-cycles>4</meta:editing-cycles>
    <meta:editing-duration>PT4080S</meta:editing-duration>
    <meta:document-statistic meta:page-count="1" meta:paragraph-count="2" meta:word-count="164" meta:character-count="1132" meta:row-count="8" meta:non-whitespace-character-count="970"/>
  </office:meta>
</office:document-meta>
</file>