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c39ee" officeooo:paragraph-rsid="001c39e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c39ee" officeooo:paragraph-rsid="001df87c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1df87c" officeooo:paragraph-rsid="001df87c" style:font-size-asian="16pt" style:font-size-complex="16pt"/>
    </style:style>
    <style:style style:name="P4" style:family="paragraph" style:parent-style-name="Standard">
      <style:text-properties fo:font-size="16pt" officeooo:rsid="001df87c" officeooo:paragraph-rsid="001df87c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rsid="001df87c" officeooo:paragraph-rsid="001df87c" style:font-size-asian="16pt" style:font-weight-asian="bold" style:font-size-complex="16pt" style:font-weight-complex="bold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df8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í rodiče a přátelé školy,</text:p>
      <text:p text:style-name="P1"/>
      <text:p text:style-name="P1">naše základní škola pořádá <text:span text:style-name="T1">první ročník KNIŽNÍHO BAZÁRKU.</text:span></text:p>
      <text:p text:style-name="P1"/>
      <text:p text:style-name="P1">Máte doma knihu, která vaše dítě příliš nezaujala, už ji má přečtenou nebo z knihy vyrostlo?</text:p>
      <text:p text:style-name="P1">Je náruživým čtenářem a jeho knihovnu byste chtěli obohatit o další tituly za příjemnější ceny, než jsou v knihkupectví?</text:p>
      <text:p text:style-name="P1"/>
      <text:p text:style-name="P1">Budeme rádi, když se zapojíte.</text:p>
      <text:p text:style-name="P1"/>
      <text:p text:style-name="P2"/>
      <text:p text:style-name="P2"/>
      <text:p text:style-name="P2">Uskuteční se <text:span text:style-name="T2">v úterý 18. března 2025 od 12:00 do 16:00 hod. </text:span></text:p>
      <text:p text:style-name="P2"><text:span text:style-name="T3">v</text:span>e 4. třídě (přízemí, třída nejblíže ke vchodu). </text:p>
      <text:p text:style-name="P1"/>
      <text:p text:style-name="P1"/>
      <text:p text:style-name="P1"/>
      <text:p text:style-name="P1">Do 14. března lze nosit knihy. Do každé knihy vložte lísteček, na kterém bude uvedeno vaše jméno a cena, za kterou si přejete knihu prodat (zaokrouhlete ji, prosíme, na celé desítky, např. 50,- Kč).</text:p>
      <text:p text:style-name="P3">V případě, že se kniha prodá, utržené peníze vám předáme. </text:p>
      <text:p text:style-name="P3">Pokud se neprodá, knihu dostanete zpět. </text:p>
      <text:p text:style-name="P3"/>
      <text:p text:style-name="P3">Prosíme, zasílejte jen knihy v dobrém stavu.</text:p>
      <text:p text:style-name="P4"/>
      <text:p text:style-name="P4"/>
      <text:p text:style-name="P5">Děkujeme za spolupráci a těšíme se na viděnou na našem bazárku!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6T13:24:32.733000000</meta:creation-date>
    <meta:print-date>2025-02-26T13:41:38.207000000</meta:print-date>
    <dc:date>2025-02-26T13:41:57.249000000</dc:date>
    <meta:editing-duration>PT7M12S</meta:editing-duration>
    <meta:editing-cycles>1</meta:editing-cycles>
    <meta:document-statistic meta:table-count="0" meta:image-count="0" meta:object-count="0" meta:page-count="1" meta:paragraph-count="12" meta:word-count="141" meta:character-count="839" meta:non-whitespace-character-count="706"/>
    <meta:generator>LibreOffice/24.8.4.2$Windows_X86_64 LibreOffice_project/bb3cfa12c7b1bf994ecc5649a80400d06cd71002</meta:generator>
  </office:meta>
</office:document-meta>
</file>