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5.55833in" svg:height="3.61667in" style:rel-width="scale" style:rel-height="scale"><draw:image xlink:href="media/image1.png" xlink:type="simple" xlink:show="embed" xlink:actuate="onLoad"/><svg:title/><svg:desc>Obsah obrázku text, snímek obrazovky, Písmo, účtenka

Obsah generovaný pomocí AI může být nesprávný.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ňa Procházková</meta:initial-creator>
    <dc:creator>Soňa Procházková</dc:creator>
    <meta:creation-date>2026-02-07T06:58:00Z</meta:creation-date>
    <dc:date>2026-02-07T06:59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